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5b300" style:font-size-asian="11pt" style:font-weight-asian="bold" style:font-name-complex="Verdana" style:font-size-complex="11pt" style:font-weight-complex="bold"/>
    </style:style>
    <style:style style:name="T11" style:family="text">
      <style:text-properties style:font-name="Verdana" fo:font-size="11pt" fo:font-weight="bold" officeooo:rsid="00a7ad48"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6f01c" style:font-size-asian="11pt" style:font-weight-asian="bold" style:font-name-complex="Verdana" style:font-size-complex="11pt"/>
    </style:style>
    <style:style style:name="T14" style:family="text">
      <style:text-properties style:font-name="Verdana" fo:font-size="11pt" fo:font-weight="bold" officeooo:rsid="00a7ad48" style:font-size-asian="11pt" style:font-weight-asian="bold" style:font-name-complex="Verdana" style:font-size-complex="11pt"/>
    </style:style>
    <style:style style:name="T15" style:family="text">
      <style:text-properties style:font-name="Verdana" fo:font-size="11pt" fo:font-weight="normal" style:font-size-asian="11pt" style:font-weight-asian="normal" style:font-name-complex="Verdana" style:font-size-complex="11pt" style:font-weight-complex="normal"/>
    </style:style>
    <style:style style:name="T16" style:family="text">
      <style:text-properties style:font-name="Verdana" fo:font-size="11pt" fo:font-weight="normal" officeooo:rsid="00928f1b"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a5b300" style:font-size-asian="11pt" style:font-weight-asian="normal" style:font-name-complex="Verdana" style:font-size-complex="11pt" style:font-weight-complex="normal"/>
    </style:style>
    <style:style style:name="T21" style:family="text">
      <style:text-properties style:font-name="Verdana" fo:font-size="11pt" fo:font-weight="normal" officeooo:rsid="00a7ad48"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7ad4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13</text:span><text:span text:style-name="T10">8</text:span><text:span text:style-name="T11">2</text:span><text:span text:style-name="T12">-CD-</text:span><text:span text:style-name="T14">FSP</text:span><text:span text:style-name="T13">-</text:span><text:span text:style-name="T14">CIUDAD FUTURA</text:span><text:span text:style-name="T15">, de</text:span><text:span text:style-name="T20">l Diputado </text:span><text:span text:style-name="T21">Del Frade</text:span><text:span text:style-name="T17">, por el cual se solicita </text:span><text:bookmark text:name="caratula36404"/><text:span text:style-name="T18">disponga</text:span><text:span text:style-name="T16"> </text:span><text:span text:style-name="T21">informar cuál es la posición del gobierno de Santa Fe con respecto a la evolución del proceso nueva licitación pública e internacional de la rama troncal de navegación del Río Paraná luego de conocerse la noticia que el abogado rosarino Juan Soriano formará parte del directorio del llamado Ente Nacional de Control y Gestión de la Vía Navegable</text:span><text:span text:style-name="T19">;</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2">La Cámara de Diputados de la Provincia vería con agrado que el Poder Ejecutivo, <text:span text:style-name="T26">por intermedio del</text:span> organismo correspondientes, informe cuál es la posición del gobierno de Santa Fe con respecto a la evolución del proceso nueva licitación pública e internacional de la rama troncal de navegación del Río Paraná luego de conocerse la noticia que el abogado rosarino Juan Soriano formará parte del directorio del llamado Ente Nacional de Control y Gestión de la Vía Navegable.</text:p>
      <text:p text:style-name="P12"/>
      <text:p text:style-name="P10">Sala de la Comisión, <text:span text:style-name="T25">08</text:span><text:span text:style-name="T5"> de </text:span><text:span text:style-name="T26">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3M20S</meta:editing-duration>
    <meta:editing-cycles>9</meta:editing-cycles>
    <meta:generator>LibreOffice/7.5.3.2$Linux_X86_64 LibreOffice_project/50$Build-2</meta:generator>
    <meta:initial-creator>CÁMARA DE DIPUTADOS</meta:initial-creator>
    <dc:date>2023-11-09T09:17:05.239812327</dc:date>
    <meta:document-statistic meta:table-count="0" meta:image-count="1" meta:object-count="0" meta:page-count="1" meta:paragraph-count="13" meta:word-count="263" meta:character-count="1691" meta:non-whitespace-character-count="1434"/>
    <meta:template xlink:type="simple" xlink:actuate="onRequest" xlink:title="Hoja oficial" xlink:href="file:///home/transporte01/Documents/CÁMARA%202021/TRÁMITE%2004%20(Plantillas)/Hoja%20oficial.ott" meta:date="2023-02-14T11:34:56.088000000"/>
  </office:meta>
</office:document-meta>
</file>